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4.182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5.366cm"/>
    </style:style>
    <style:style style:name="co8" style:family="table-column">
      <style:table-column-properties fo:break-before="auto" style:column-width="5.117cm"/>
    </style:style>
    <style:style style:name="co9" style:family="table-column">
      <style:table-column-properties fo:break-before="auto" style:column-width="5.42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3.907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3.44cm"/>
    </style:style>
    <style:style style:name="ro5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923cm" fo:break-before="auto" style:use-optimal-row-height="false"/>
    </style:style>
    <style:style style:name="ro3" style:family="table-row">
      <style:table-row-properties style:row-height="1.288cm" fo:break-before="auto" style:use-optimal-row-height="false"/>
    </style:style>
    <style:style style:name="ro4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1.2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value-type" style:repeat-content="false" style:vertical-align="middle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Liberation Sans" fo:font-size="10pt" style:font-name-asian="DejaVu Sans1" style:font-size-asian="10pt" style:font-name-complex="DejaVu Sans1" style:font-size-complex="10pt"/>
    </style:style>
    <style:style style:name="ce1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19">
      <style:text-properties fo:font-size="10pt" style:font-size-asian="10pt" style:font-size-complex="10pt"/>
    </style:style>
    <style:style style:name="ce16" style:family="table-cell" style:parent-style-name="Default" style:data-style-name="N119">
      <style:table-cell-properties style:text-align-source="value-type" style:repeat-content="fals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d3d3d" style:font-name="DejaVu Sans" fo:font-size="10pt" fo:language="zxx" fo:country="none" style:font-name-asian="DejaVu Sans" style:font-size-asian="10pt" style:language-asian="zxx" style:country-asian="none" style:font-name-complex="DejaVu Sans" style:font-size-complex="10pt" style:language-complex="zxx" style:country-complex="none"/>
    </style:style>
    <style:style style:name="ce20" style:family="table-cell" style:parent-style-name="Default">
      <style:table-cell-properties style:text-align-source="value-type" style:repeat-content="false" style:vertical-align="middl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value-type" style:repeat-content="false" fo:wrap-option="wrap" style:vertical-align="middle"/>
    </style:style>
    <style:style style:name="ce23" style:family="table-cell" style:parent-style-name="Default">
      <style:table-cell-properties style:text-align-source="value-type" style:repeat-content="false" fo:wrap-option="wrap" style:vertical-align="middle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value-type" style:repeat-content="false" fo:wrap-option="wrap" style:vertical-align="middle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value-type" style:repeat-content="fals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2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8"/>
        <table:table-column table:style-name="co10" table:default-cell-style-name="ce8"/>
        <table:table-column table:style-name="co3" table:number-columns-repeated="2" table:default-cell-style-name="ce8"/>
        <table:table-column table:style-name="co11" table:default-cell-style-name="ce15"/>
        <table:table-column table:style-name="co12" table:default-cell-style-name="ce8"/>
        <table:table-column table:style-name="co13" table:default-cell-style-name="Default"/>
        <table:table-column table:style-name="co3" table:default-cell-style-name="Default"/>
        <table:table-column table:style-name="co3" table:number-columns-repeated="1007" table:default-cell-style-name="ce8"/>
        <table:table-row table:style-name="ro2">
          <table:table-cell table:style-name="ce1" table:number-columns-repeated="5"/>
          <table:table-cell table:style-name="ce16" table:number-columns-repeated="3"/>
          <table:table-cell table:style-name="ce1" table:number-columns-repeated="4"/>
          <table:table-cell table:style-name="ce20" table:number-columns-repeated="5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2" office:value-type="string">
            <text:p>αγορα</text:p>
          </table:table-cell>
          <table:table-cell table:style-name="ce2" office:value-type="string">
            <text:p>λήξη</text:p>
          </table:table-cell>
          <table:table-cell table:style-name="ce2" office:value-type="string">
            <text:p>επιτόκιο</text:p>
          </table:table-cell>
          <table:table-cell table:style-name="ce2" office:value-type="string">
            <text:p>Ονομαστική αξια</text:p>
          </table:table-cell>
          <table:table-cell table:style-name="ce2" office:value-type="string">
            <text:p>τιμη</text:p>
          </table:table-cell>
          <table:table-cell table:style-name="ce17" office:value-type="string">
            <text:p>τιμή αγοράς</text:p>
          </table:table-cell>
          <table:table-cell table:style-name="ce17" office:value-type="string">
            <text:p>Δεδουλευμένοι τόκοι</text:p>
          </table:table-cell>
          <table:table-cell table:style-name="ce17" office:value-type="string">
            <text:p>τελικό ποσό</text:p>
          </table:table-cell>
          <table:table-cell table:style-name="ce2" office:value-type="string">
            <text:p>ΦΕΚ</text:p>
          </table:table-cell>
          <table:table-cell table:style-name="ce2" office:value-type="string">
            <text:p>ISIN</text:p>
          </table:table-cell>
          <table:table-cell table:style-name="ce2" office:value-type="string">
            <text:p>αριθμός πρωτοκόλου</text:p>
          </table:table-cell>
          <table:table-cell table:style-name="ce2" office:value-type="string">
            <text:p>μέρες που απομένουν μέχρι τη λήξη</text:p>
          </table:table-cell>
          <table:table-cell table:style-name="ce17" office:value-type="string">
            <text:p>Θεωρητικά κερδισμένοι τοκοι</text:p>
          </table:table-cell>
          <table:table-cell table:style-name="ce2" office:value-type="string">
            <text:p>χαχα νομίζατε</text:p>
          </table:table-cell>
          <table:table-cell table:style-name="ce2" office:value-type="string">
            <text:p>συνολικό κέρδος από την πρόωρη αγορά</text:p>
          </table:table-cell>
          <table:table-cell table:style-name="ce2"/>
          <table:table-cell table:style-name="ce2" office:value-type="string">
            <text:p>επαληθευση data entry</text:p>
          </table:table-cell>
          <table:table-cell table:style-name="ce2" table:number-columns-repeated="2"/>
          <table:table-cell table:style-name="ce26" table:number-columns-repeated="1004"/>
        </table:table-row>
        <table:table-row table:style-name="ro2">
          <table:table-cell table:style-name="ce3" office:value-type="date" office:date-value="2010-10-13">
            <text:p>13.10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3000000">
            <text:p>3.000.000,00 €</text:p>
          </table:table-cell>
          <table:table-cell table:style-name="ce10" office:value-type="percentage" office:value="0.9919">
            <text:p>99,19%</text:p>
          </table:table-cell>
          <table:table-cell table:style-name="ce11" table:formula="of:=[.E3]*[.D3]" office:value-type="currency" office:currency="EUR" office:value="2975700">
            <text:p>2.975.700,00 €</text:p>
          </table:table-cell>
          <table:table-cell table:style-name="ce11" office:value-type="currency" office:currency="EUR" office:value="64652.05">
            <text:p>64.652,05 €</text:p>
          </table:table-cell>
          <table:table-cell table:style-name="ce11" table:formula="of:=[.F3]+[.G3]" office:value-type="currency" office:currency="EUR" office:value="3040352.05">
            <text:p>3.040.352,05 €</text:p>
          </table:table-cell>
          <table:table-cell table:style-name="ce18" office:value-type="string">
            <text:p>1713/Β/2010</text:p>
          </table:table-cell>
          <table:table-cell table:style-name="ce19" office:value-type="string">
            <text:p><text:s/>GR0110019214</text:p>
          </table:table-cell>
          <table:table-cell table:style-name="ce7"/>
          <table:table-cell table:style-name="ce7" table:formula="of:=[.B3]-[.A3]" office:value-type="float" office:value="158">
            <text:p>158</text:p>
          </table:table-cell>
          <table:table-cell table:style-name="ce11" table:formula="of:=(([.C3]/365)*[.L3])*[.D3]" office:value-type="currency" office:currency="EUR" office:value="49347.9452054795">
            <text:p>49.347,95 €</text:p>
          </table:table-cell>
          <table:table-cell table:style-name="ce7" table:formula="of:=(([.C3]-0.05)/365)*[.L3]*[.F3]" office:value-type="currency" office:currency="EUR" office:value="-15457.3347945206">
            <text:p>-15.457,33 €</text:p>
          </table:table-cell>
          <table:table-cell table:style-name="ce21" table:formula="of:=[.D3]-[.F3]+[.N3]" office:value-type="currency" office:currency="EUR" office:value="8842.66520547945">
            <text:p>8.842,67 €</text:p>
          </table:table-cell>
          <table:table-cell table:style-name="ce20"/>
          <table:table-cell table:style-name="ce1" table:formula="of:=([.D3]*[.C3])-([.G3]+[.M3])" office:value-type="currency" office:currency="EUR" office:value="0.00479452054423746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1-09">
            <text:p>09.11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50000000">
            <text:p>50.000.000,00 €</text:p>
          </table:table-cell>
          <table:table-cell table:style-name="ce10" office:value-type="percentage" office:value="0.9899">
            <text:p>98,99%</text:p>
          </table:table-cell>
          <table:table-cell table:style-name="ce11" table:formula="of:=[.E4]*[.D4]" office:value-type="currency" office:currency="EUR" office:value="49495000">
            <text:p>49.495.000,00 €</text:p>
          </table:table-cell>
          <table:table-cell table:style-name="ce11" office:value-type="currency" office:currency="EUR" office:value="1218082.19">
            <text:p>1.218.082,19 €</text:p>
          </table:table-cell>
          <table:table-cell table:style-name="ce11" table:formula="of:=[.F4]+[.G4]" office:value-type="currency" office:currency="EUR" office:value="50713082.19">
            <text:p>50.713.082,19 €</text:p>
          </table:table-cell>
          <table:table-cell table:style-name="ce18" office:value-type="string">
            <text:p>1831/Α/2010</text:p>
          </table:table-cell>
          <table:table-cell table:style-name="ce7" office:value-type="string">
            <text:p><text:s/>GR0110019214</text:p>
          </table:table-cell>
          <table:table-cell table:style-name="ce7"/>
          <table:table-cell table:style-name="ce7" table:formula="of:=[.B4]-[.A4]" office:value-type="float" office:value="131">
            <text:p>131</text:p>
          </table:table-cell>
          <table:table-cell table:style-name="ce11" table:formula="of:=(([.C4]/365)*[.L4])*[.D4]" office:value-type="currency" office:currency="EUR" office:value="681917.808219178">
            <text:p>681.917,81 €</text:p>
          </table:table-cell>
          <table:table-cell table:style-name="ce7" table:formula="of:=(([.C4]-0.05)/365)*[.L4]*[.F4]" office:value-type="currency" office:currency="EUR" office:value="-213167.506849315">
            <text:p>-213.167,51 €</text:p>
          </table:table-cell>
          <table:table-cell table:style-name="ce21" table:formula="of:=[.D4]-[.F4]+[.N4]" office:value-type="currency" office:currency="EUR" office:value="291832.493150685">
            <text:p>291.832,49 €</text:p>
          </table:table-cell>
          <table:table-cell table:style-name="ce20"/>
          <table:table-cell table:style-name="ce1" table:formula="of:=([.D4]*[.C4])-([.G4]+[.M4])" office:value-type="currency" office:currency="EUR" office:value="0.00178082194179297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1-10">
            <text:p>10.11.10</text:p>
          </table:table-cell>
          <table:table-cell table:style-name="ce3" office:value-type="date" office:date-value="2011-05-18">
            <text:p>18.05.11</text:p>
          </table:table-cell>
          <table:table-cell table:style-name="ce10" office:value-type="percentage" office:value="0.0535">
            <text:p>5,35%</text:p>
          </table:table-cell>
          <table:table-cell table:style-name="ce11" office:value-type="currency" office:currency="EUR" office:value="2000000">
            <text:p>2.000.000,00 €</text:p>
          </table:table-cell>
          <table:table-cell table:style-name="ce10" office:value-type="percentage" office:value="0.9823">
            <text:p>98,23%</text:p>
          </table:table-cell>
          <table:table-cell table:style-name="ce11" table:formula="of:=[.E5]*[.D5]" office:value-type="currency" office:currency="EUR" office:value="1964600">
            <text:p>1.964.600,00 €</text:p>
          </table:table-cell>
          <table:table-cell table:style-name="ce11" office:value-type="currency" office:currency="EUR" office:value="51594.52">
            <text:p>51.594,52 €</text:p>
          </table:table-cell>
          <table:table-cell table:style-name="ce11" table:formula="of:=[.F5]+[.G5]" office:value-type="currency" office:currency="EUR" office:value="2016194.52">
            <text:p>2.016.194,52 €</text:p>
          </table:table-cell>
          <table:table-cell table:style-name="ce18" office:value-type="string">
            <text:p>1832/Β/2010</text:p>
          </table:table-cell>
          <table:table-cell table:style-name="ce7" office:value-type="string">
            <text:p>GR0124015497 </text:p>
          </table:table-cell>
          <table:table-cell table:style-name="ce7"/>
          <table:table-cell table:style-name="ce7" table:formula="of:=[.B5]-[.A5]" office:value-type="float" office:value="189">
            <text:p>189</text:p>
          </table:table-cell>
          <table:table-cell table:style-name="ce11" table:formula="of:=(([.C5]/365)*[.L5])*[.D5]" office:value-type="currency" office:currency="EUR" office:value="55405.4794520548">
            <text:p>55.405,48 €</text:p>
          </table:table-cell>
          <table:table-cell table:style-name="ce7" table:formula="of:=(([.C5]-0.05)/365)*[.L5]*[.F5]" office:value-type="currency" office:currency="EUR" office:value="3560.50109589041">
            <text:p>3.560,50 €</text:p>
          </table:table-cell>
          <table:table-cell table:style-name="ce21" table:formula="of:=[.D5]-[.F5]+[.N5]" office:value-type="currency" office:currency="EUR" office:value="38960.5010958902">
            <text:p>38.960,50 €</text:p>
          </table:table-cell>
          <table:table-cell table:style-name="ce20"/>
          <table:table-cell table:style-name="ce1" table:formula="of:=([.D5]*[.C5])-([.G5]+[.M5])" office:value-type="currency" office:currency="EUR" office:value="0.000547945222933777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1-15">
            <text:p>15.11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15000000">
            <text:p>15.000.000,00 €</text:p>
          </table:table-cell>
          <table:table-cell table:style-name="ce10" office:value-type="percentage" office:value="0.9842">
            <text:p>98,42%</text:p>
          </table:table-cell>
          <table:table-cell table:style-name="ce11" table:formula="of:=[.E6]*[.D6]" office:value-type="currency" office:currency="EUR" office:value="14763000">
            <text:p>14.763.000,00 €</text:p>
          </table:table-cell>
          <table:table-cell table:style-name="ce11" office:value-type="currency" office:currency="EUR" office:value="374794.52">
            <text:p>374.794,52 €</text:p>
          </table:table-cell>
          <table:table-cell table:style-name="ce11" table:formula="of:=[.F6]+[.G6]" office:value-type="currency" office:currency="EUR" office:value="15137794.52">
            <text:p>15.137.794,52 €</text:p>
          </table:table-cell>
          <table:table-cell table:style-name="ce18" office:value-type="string">
            <text:p>1928/Β/2010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77421/0023Α</text:p>
          </table:table-cell>
          <table:table-cell table:style-name="ce7" table:formula="of:=[.B6]-[.A6]" office:value-type="float" office:value="125">
            <text:p>125</text:p>
          </table:table-cell>
          <table:table-cell table:style-name="ce11" table:formula="of:=(([.C6]/365)*[.L6])*[.D6]" office:value-type="currency" office:currency="EUR" office:value="195205.479452055">
            <text:p>195.205,48 €</text:p>
          </table:table-cell>
          <table:table-cell table:style-name="ce7" table:formula="of:=(([.C6]-0.05)/365)*[.L6]*[.F6]" office:value-type="currency" office:currency="EUR" office:value="-60669.8630136987">
            <text:p>-60.669,86 €</text:p>
          </table:table-cell>
          <table:table-cell table:style-name="ce21" table:formula="of:=[.D6]-[.F6]+[.N6]" office:value-type="currency" office:currency="EUR" office:value="176330.136986299">
            <text:p>176.330,14 €</text:p>
          </table:table-cell>
          <table:table-cell table:style-name="ce20"/>
          <table:table-cell table:style-name="ce1" table:formula="of:=([.D6]*[.C6])-([.G6]+[.M6])" office:value-type="currency" office:currency="EUR" office:value="0.000547945150174201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2-10">
            <text:p>10.12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14500000">
            <text:p>14.500.000,00 €</text:p>
          </table:table-cell>
          <table:table-cell table:style-name="ce10" office:value-type="percentage" office:value="0.992">
            <text:p>99,20%</text:p>
          </table:table-cell>
          <table:table-cell table:style-name="ce11" table:formula="of:=[.E7]*[.D7]" office:value-type="currency" office:currency="EUR" office:value="14384000">
            <text:p>14.384.000,00 €</text:p>
          </table:table-cell>
          <table:table-cell table:style-name="ce11" office:value-type="currency" office:currency="EUR" office:value="400041.1">
            <text:p>400.041,10 €</text:p>
          </table:table-cell>
          <table:table-cell table:style-name="ce11" table:formula="of:=[.F7]+[.G7]" office:value-type="currency" office:currency="EUR" office:value="14784041.1">
            <text:p>14.784.041,10 €</text:p>
          </table:table-cell>
          <table:table-cell table:style-name="ce18" office:value-type="string">
            <text:p>2258/Β/2010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84772/0023Α</text:p>
          </table:table-cell>
          <table:table-cell table:style-name="ce7" table:formula="of:=[.B7]-[.A7]" office:value-type="float" office:value="100">
            <text:p>100</text:p>
          </table:table-cell>
          <table:table-cell table:style-name="ce11" table:formula="of:=(([.C7]/365)*[.L7])*[.D7]" office:value-type="currency" office:currency="EUR" office:value="150958.904109589">
            <text:p>150.958,90 €</text:p>
          </table:table-cell>
          <table:table-cell table:style-name="ce7" table:formula="of:=(([.C7]-0.05)/365)*[.L7]*[.F7]" office:value-type="currency" office:currency="EUR" office:value="-47289.8630136987">
            <text:p>-47.289,86 €</text:p>
          </table:table-cell>
          <table:table-cell table:style-name="ce21" table:formula="of:=[.D7]-[.F7]+[.N7]" office:value-type="currency" office:currency="EUR" office:value="68710.1369863014">
            <text:p>68.710,14 €</text:p>
          </table:table-cell>
          <table:table-cell table:style-name="ce20"/>
          <table:table-cell table:style-name="ce1" table:formula="of:=([.D7]*[.C7])-([.G7]+[.M7])" office:value-type="currency" office:currency="EUR" office:value="-0.00410958903376013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2-13">
            <text:p>13.12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18000000">
            <text:p>18.000.000,00 €</text:p>
          </table:table-cell>
          <table:table-cell table:style-name="ce10" office:value-type="percentage" office:value="0.9929">
            <text:p>99,29%</text:p>
          </table:table-cell>
          <table:table-cell table:style-name="ce11" table:formula="of:=[.E8]*[.D8]" office:value-type="currency" office:currency="EUR" office:value="17872200">
            <text:p>17.872.200,00 €</text:p>
          </table:table-cell>
          <table:table-cell table:style-name="ce11" office:value-type="currency" office:currency="EUR" office:value="502224.66">
            <text:p>502.224,66 €</text:p>
          </table:table-cell>
          <table:table-cell table:style-name="ce11" table:formula="of:=[.F8]+[.G8]" office:value-type="currency" office:currency="EUR" office:value="18374424.66">
            <text:p>18.374.424,66 €</text:p>
          </table:table-cell>
          <table:table-cell table:style-name="ce18" office:value-type="string">
            <text:p>2117/Β/2010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85210/0023Α</text:p>
          </table:table-cell>
          <table:table-cell table:style-name="ce7" table:formula="of:=[.B8]-[.A8]" office:value-type="float" office:value="97">
            <text:p>97</text:p>
          </table:table-cell>
          <table:table-cell table:style-name="ce11" table:formula="of:=(([.C8]/365)*[.L8])*[.D8]" office:value-type="currency" office:currency="EUR" office:value="181775.342465753">
            <text:p>181.775,34 €</text:p>
          </table:table-cell>
          <table:table-cell table:style-name="ce7" table:formula="of:=(([.C8]-0.05)/365)*[.L8]*[.F8]" office:value-type="currency" office:currency="EUR" office:value="-56995.1802739726">
            <text:p>-56.995,18 €</text:p>
          </table:table-cell>
          <table:table-cell table:style-name="ce21" table:formula="of:=[.D8]-[.F8]+[.N8]" office:value-type="currency" office:currency="EUR" office:value="70804.8197260274">
            <text:p>70.804,82 €</text:p>
          </table:table-cell>
          <table:table-cell table:style-name="ce20"/>
          <table:table-cell table:style-name="ce1" table:formula="of:=([.D8]*[.C8])-([.G8]+[.M8])" office:value-type="currency" office:currency="EUR" office:value="-0.00246575335040689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2-14">
            <text:p>14.12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3000000">
            <text:p>3.000.000,00 €</text:p>
          </table:table-cell>
          <table:table-cell table:style-name="ce10" office:value-type="percentage" office:value="0.9929">
            <text:p>99,29%</text:p>
          </table:table-cell>
          <table:table-cell table:style-name="ce11" table:formula="of:=[.E9]*[.D9]" office:value-type="currency" office:currency="EUR" office:value="2978700">
            <text:p>2.978.700,00 €</text:p>
          </table:table-cell>
          <table:table-cell table:style-name="ce11" office:value-type="currency" office:currency="EUR" office:value="84016.44">
            <text:p>84.016,44 €</text:p>
          </table:table-cell>
          <table:table-cell table:style-name="ce11" table:formula="of:=[.F9]+[.G9]" office:value-type="currency" office:currency="EUR" office:value="3062716.44">
            <text:p>3.062.716,44 €</text:p>
          </table:table-cell>
          <table:table-cell table:style-name="ce18" office:value-type="string">
            <text:p>2025/Β/2010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85837/0023Α</text:p>
          </table:table-cell>
          <table:table-cell table:style-name="ce7" table:formula="of:=[.B9]-[.A9]" office:value-type="float" office:value="96">
            <text:p>96</text:p>
          </table:table-cell>
          <table:table-cell table:style-name="ce11" table:formula="of:=(([.C9]/365)*[.L9])*[.D9]" office:value-type="currency" office:currency="EUR" office:value="29983.5616438356">
            <text:p>29.983,56 €</text:p>
          </table:table-cell>
          <table:table-cell table:style-name="ce7" table:formula="of:=(([.C9]-0.05)/365)*[.L9]*[.F9]" office:value-type="currency" office:currency="EUR" office:value="-9401.26684931507">
            <text:p>-9.401,27 €</text:p>
          </table:table-cell>
          <table:table-cell table:style-name="ce21" table:formula="of:=[.D9]-[.F9]+[.N9]" office:value-type="currency" office:currency="EUR" office:value="11898.7331506849">
            <text:p>11.898,73 €</text:p>
          </table:table-cell>
          <table:table-cell table:style-name="ce20"/>
          <table:table-cell table:style-name="ce1" table:formula="of:=([.D9]*[.C9])-([.G9]+[.M9])" office:value-type="currency" office:currency="EUR" office:value="-0.00164383562514558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2-15">
            <text:p>15.12.10</text:p>
          </table:table-cell>
          <table:table-cell table:style-name="ce9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25000000">
            <text:p>25.000.000,00 €</text:p>
          </table:table-cell>
          <table:table-cell table:style-name="ce10" office:value-type="percentage" office:value="0.9926">
            <text:p>99,26%</text:p>
          </table:table-cell>
          <table:table-cell table:style-name="ce11" table:formula="of:=[.E10]*[.D10]" office:value-type="currency" office:currency="EUR" office:value="24815000">
            <text:p>24.815.000,00 €</text:p>
          </table:table-cell>
          <table:table-cell table:style-name="ce11" office:value-type="currency" office:currency="EUR" office:value="702739.73">
            <text:p>702.739,73 €</text:p>
          </table:table-cell>
          <table:table-cell table:style-name="ce11" table:formula="of:=[.F10]+[.G10]" office:value-type="currency" office:currency="EUR" office:value="25517739.73">
            <text:p>25.517.739,73 €</text:p>
          </table:table-cell>
          <table:table-cell table:style-name="ce18" office:value-type="string">
            <text:p>2025/Β/2010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85888/0023Α</text:p>
          </table:table-cell>
          <table:table-cell table:style-name="ce7" table:formula="of:=[.B10]-[.A10]" office:value-type="float" office:value="95">
            <text:p>95</text:p>
          </table:table-cell>
          <table:table-cell table:style-name="ce11" table:formula="of:=(([.C10]/365)*[.L10])*[.D10]" office:value-type="currency" office:currency="EUR" office:value="247260.273972603">
            <text:p>247.260,27 €</text:p>
          </table:table-cell>
          <table:table-cell table:style-name="ce7" table:formula="of:=(([.C10]-0.05)/365)*[.L10]*[.F10]" office:value-type="currency" office:currency="EUR" office:value="-77504.3835616439">
            <text:p>-77.504,38 €</text:p>
          </table:table-cell>
          <table:table-cell table:style-name="ce21" table:formula="of:=[.D10]-[.F10]+[.N10]" office:value-type="currency" office:currency="EUR" office:value="107495.616438356">
            <text:p>107.495,62 €</text:p>
          </table:table-cell>
          <table:table-cell table:style-name="ce20"/>
          <table:table-cell table:style-name="ce1" table:formula="of:=([.D10]*[.C10])-([.G10]+[.M10])" office:value-type="currency" office:currency="EUR" office:value="-0.00397260277532041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2-20">
            <text:p>20.12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12500000">
            <text:p>12.500.000,00 €</text:p>
          </table:table-cell>
          <table:table-cell table:style-name="ce10" office:value-type="percentage" office:value="0.9925">
            <text:p>99,25%</text:p>
          </table:table-cell>
          <table:table-cell table:style-name="ce11" table:formula="of:=[.E11]*[.D11]" office:value-type="currency" office:currency="EUR" office:value="12406250">
            <text:p>12.406.250,00 €</text:p>
          </table:table-cell>
          <table:table-cell table:style-name="ce11" office:value-type="currency" office:currency="EUR" office:value="357876.71">
            <text:p>357.876,71 €</text:p>
          </table:table-cell>
          <table:table-cell table:style-name="ce11" table:formula="of:=[.F11]+[.G11]" office:value-type="currency" office:currency="EUR" office:value="12764126.71">
            <text:p>12.764.126,71 €</text:p>
          </table:table-cell>
          <table:table-cell table:style-name="ce18" office:value-type="string">
            <text:p>2171/Β/2010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87831/0023Α</text:p>
          </table:table-cell>
          <table:table-cell table:style-name="ce7" table:formula="of:=[.B11]-[.A11]" office:value-type="float" office:value="90">
            <text:p>90</text:p>
          </table:table-cell>
          <table:table-cell table:style-name="ce11" table:formula="of:=(([.C11]/365)*[.L11])*[.D11]" office:value-type="currency" office:currency="EUR" office:value="117123.287671233">
            <text:p>117.123,29 €</text:p>
          </table:table-cell>
          <table:table-cell table:style-name="ce7" table:formula="of:=(([.C11]-0.05)/365)*[.L11]*[.F11]" office:value-type="currency" office:currency="EUR" office:value="-36708.904109589">
            <text:p>-36.708,90 €</text:p>
          </table:table-cell>
          <table:table-cell table:style-name="ce21" table:formula="of:=[.D11]-[.F11]+[.N11]" office:value-type="currency" office:currency="EUR" office:value="57041.095890411">
            <text:p>57.041,10 €</text:p>
          </table:table-cell>
          <table:table-cell table:style-name="ce20"/>
          <table:table-cell table:style-name="ce1" table:formula="of:=([.D11]*[.C11])-([.G11]+[.M11])" office:value-type="currency" office:currency="EUR" office:value="0.00232876709196717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2-21">
            <text:p>21.12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4000000">
            <text:p>4.000.000,00 €</text:p>
          </table:table-cell>
          <table:table-cell table:style-name="ce10" office:value-type="percentage" office:value="0.99225">
            <text:p>99,23%</text:p>
          </table:table-cell>
          <table:table-cell table:style-name="ce11" table:formula="of:=[.E12]*[.D12]" office:value-type="currency" office:currency="EUR" office:value="3969000">
            <text:p>3.969.000,00 €</text:p>
          </table:table-cell>
          <table:table-cell table:style-name="ce11" office:value-type="currency" office:currency="EUR" office:value="114936.99">
            <text:p>114.936,99 €</text:p>
          </table:table-cell>
          <table:table-cell table:style-name="ce11" table:formula="of:=[.F12]+[.G12]" office:value-type="currency" office:currency="EUR" office:value="4083936.99">
            <text:p>4.083.936,99 €</text:p>
          </table:table-cell>
          <table:table-cell table:style-name="ce18" office:value-type="string">
            <text:p>2175/Β/2010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87825/0023Α</text:p>
          </table:table-cell>
          <table:table-cell table:style-name="ce7" table:formula="of:=[.B12]-[.A12]" office:value-type="float" office:value="89">
            <text:p>89</text:p>
          </table:table-cell>
          <table:table-cell table:style-name="ce11" table:formula="of:=(([.C12]/365)*[.L12])*[.D12]" office:value-type="currency" office:currency="EUR" office:value="37063.0136986301">
            <text:p>37.063,01 €</text:p>
          </table:table-cell>
          <table:table-cell table:style-name="ce7" table:formula="of:=(([.C12]-0.05)/365)*[.L12]*[.F12]" office:value-type="currency" office:currency="EUR" office:value="-11613.402739726">
            <text:p>-11.613,40 €</text:p>
          </table:table-cell>
          <table:table-cell table:style-name="ce21" table:formula="of:=[.D12]-[.F12]+[.N12]" office:value-type="currency" office:currency="EUR" office:value="19386.5972602735">
            <text:p>19.386,60 €</text:p>
          </table:table-cell>
          <table:table-cell table:style-name="ce20"/>
          <table:table-cell table:style-name="ce1" table:formula="of:=([.D12]*[.C12])-([.G12]+[.M12])" office:value-type="currency" office:currency="EUR" office:value="-0.00369863014202565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0-12-22">
            <text:p>22.12.10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1000000">
            <text:p>1.000.000,00 €</text:p>
          </table:table-cell>
          <table:table-cell table:style-name="ce10" office:value-type="percentage" office:value="0.9924">
            <text:p>99,24%</text:p>
          </table:table-cell>
          <table:table-cell table:style-name="ce11" table:formula="of:=[.E13]*[.D13]" office:value-type="currency" office:currency="EUR" office:value="992400">
            <text:p>992.400,00 €</text:p>
          </table:table-cell>
          <table:table-cell table:style-name="ce11" office:value-type="currency" office:currency="EUR" office:value="28838.36">
            <text:p>28.838,36 €</text:p>
          </table:table-cell>
          <table:table-cell table:style-name="ce11" table:formula="of:=[.F13]+[.G13]" office:value-type="currency" office:currency="EUR" office:value="1021238.36">
            <text:p>1.021.238,36 €</text:p>
          </table:table-cell>
          <table:table-cell table:style-name="ce18" office:value-type="string">
            <text:p>2162/Β/2010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88272/0023Α</text:p>
          </table:table-cell>
          <table:table-cell table:style-name="ce7" table:formula="of:=[.B13]-[.A13]" office:value-type="float" office:value="88">
            <text:p>88</text:p>
          </table:table-cell>
          <table:table-cell table:style-name="ce11" table:formula="of:=(([.C13]/365)*[.L13])*[.D13]" office:value-type="currency" office:currency="EUR" office:value="9161.64383561644">
            <text:p>9.161,64 €</text:p>
          </table:table-cell>
          <table:table-cell table:style-name="ce7" table:formula="of:=(([.C13]-0.05)/365)*[.L13]*[.F13]" office:value-type="currency" office:currency="EUR" office:value="-2871.16273972603">
            <text:p>-2.871,16 €</text:p>
          </table:table-cell>
          <table:table-cell table:style-name="ce21" table:formula="of:=[.D13]-[.F13]+[.N13]" office:value-type="currency" office:currency="EUR" office:value="4728.83726027385">
            <text:p>4.728,84 €</text:p>
          </table:table-cell>
          <table:table-cell table:style-name="ce20"/>
          <table:table-cell table:style-name="ce1" table:formula="of:=([.D13]*[.C13])-([.G13]+[.M13])" office:value-type="currency" office:currency="EUR" office:value="-0.00383561643684516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1-27">
            <text:p>27.01.11</text:p>
          </table:table-cell>
          <table:table-cell table:style-name="ce3" office:value-type="date" office:date-value="2012-03-20">
            <text:p>20.03.12</text:p>
          </table:table-cell>
          <table:table-cell table:style-name="ce10" office:value-type="percentage" office:value="0.043">
            <text:p>4,30%</text:p>
          </table:table-cell>
          <table:table-cell table:style-name="ce11" office:value-type="currency" office:currency="EUR" office:value="1192000">
            <text:p>1.192.000,00 €</text:p>
          </table:table-cell>
          <table:table-cell table:style-name="ce10" office:value-type="percentage" office:value="0.938">
            <text:p>93,80%</text:p>
          </table:table-cell>
          <table:table-cell table:style-name="ce11" table:formula="of:=[.E14]*[.D14]" office:value-type="currency" office:currency="EUR" office:value="1118096">
            <text:p>1.118.096,00 €</text:p>
          </table:table-cell>
          <table:table-cell table:style-name="ce11" office:value-type="currency" office:currency="EUR" office:value="43953.78">
            <text:p>43.953,78 €</text:p>
          </table:table-cell>
          <table:table-cell table:style-name="ce11" table:formula="of:=[.F14]+[.G14]" office:value-type="currency" office:currency="EUR" office:value="1162049.78">
            <text:p>1.162.049,78 €</text:p>
          </table:table-cell>
          <table:table-cell table:style-name="ce18" office:value-type="string">
            <text:p>241/Β/2011</text:p>
          </table:table-cell>
          <table:table-cell table:style-name="ce7" office:value-type="string">
            <text:p>GR0110021236</text:p>
          </table:table-cell>
          <table:table-cell table:style-name="ce7"/>
          <table:table-cell table:style-name="ce7" table:formula="of:=[.B14]-[.A14]" office:value-type="float" office:value="418">
            <text:p>418</text:p>
          </table:table-cell>
          <table:table-cell table:style-name="ce11" table:formula="of:=(([.C14]/365)*[.L14])*[.D14]" office:value-type="currency" office:currency="EUR" office:value="58698.6520547945">
            <text:p>58.698,65 €</text:p>
          </table:table-cell>
          <table:table-cell table:style-name="ce7" table:formula="of:=(([.C14]-0.05)/365)*53*[.F14]" office:value-type="currency" office:currency="EUR" office:value="-1136.47566027397">
            <text:p>-1.136,48 €</text:p>
          </table:table-cell>
          <table:table-cell table:style-name="ce21" table:formula="of:=[.D14]-[.F14]+[.N14]" office:value-type="currency" office:currency="EUR" office:value="72767.524339726">
            <text:p>72.767,52 €</text:p>
          </table:table-cell>
          <table:table-cell table:style-name="ce20"/>
          <table:table-cell table:style-name="ce1" table:formula="of:=([.D14]*[.C14]+[.D14]*[.C14])-([.G14]+[.M14])" office:value-type="currency" office:currency="EUR" office:value="-140.43205479451">
            <text:p>-140,43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1-31">
            <text:p>31.01.11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4000000">
            <text:p>4.000.000,00 €</text:p>
          </table:table-cell>
          <table:table-cell table:style-name="ce10" office:value-type="percentage" office:value="0.9975">
            <text:p>99,75%</text:p>
          </table:table-cell>
          <table:table-cell table:style-name="ce11" table:formula="of:=[.E15]*[.D15]" office:value-type="currency" office:currency="EUR" office:value="3990000">
            <text:p>3.990.000,00 €</text:p>
          </table:table-cell>
          <table:table-cell table:style-name="ce11" office:value-type="currency" office:currency="EUR" office:value="132010.96">
            <text:p>132.010,96 €</text:p>
          </table:table-cell>
          <table:table-cell table:style-name="ce11" table:formula="of:=[.F15]+[.G15]" office:value-type="currency" office:currency="EUR" office:value="4122010.96">
            <text:p>4.122.010,96 €</text:p>
          </table:table-cell>
          <table:table-cell table:style-name="ce18" office:value-type="string">
            <text:p>241/Β/2011</text:p>
          </table:table-cell>
          <table:table-cell table:style-name="ce7" office:value-type="string">
            <text:p>GR0110019214 </text:p>
          </table:table-cell>
          <table:table-cell table:style-name="ce7" office:value-type="string">
            <text:p>2/9258/0023Α</text:p>
          </table:table-cell>
          <table:table-cell table:style-name="ce7" table:formula="of:=[.B15]-[.A15]" office:value-type="float" office:value="48">
            <text:p>48</text:p>
          </table:table-cell>
          <table:table-cell table:style-name="ce11" table:formula="of:=(([.C15]/365)*[.L15])*[.D15]" office:value-type="currency" office:currency="EUR" office:value="19989.0410958904">
            <text:p>19.989,04 €</text:p>
          </table:table-cell>
          <table:table-cell table:style-name="ce7" table:formula="of:=(([.C15]-0.05)/365)*[.L15]*[.F15]" office:value-type="currency" office:currency="EUR" office:value="-6296.54794520548">
            <text:p>-6.296,55 €</text:p>
          </table:table-cell>
          <table:table-cell table:style-name="ce21" table:formula="of:=[.D15]-[.F15]+[.N15]" office:value-type="currency" office:currency="EUR" office:value="3703.45205479452">
            <text:p>3.703,45 €</text:p>
          </table:table-cell>
          <table:table-cell table:style-name="ce20"/>
          <table:table-cell table:style-name="ce1" table:formula="of:=([.D15]*[.C15])-([.G15]+[.M15])" office:value-type="currency" office:currency="EUR" office:value="-0.00109589041676372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01">
            <text:p>01.02.11</text:p>
          </table:table-cell>
          <table:table-cell table:style-name="ce9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15000000">
            <text:p>15.000.000,00 €</text:p>
          </table:table-cell>
          <table:table-cell table:style-name="ce10" office:value-type="percentage" office:value="0.9982">
            <text:p>99,82%</text:p>
          </table:table-cell>
          <table:table-cell table:style-name="ce11" table:formula="of:=[.E16]*[.D16]" office:value-type="currency" office:currency="EUR" office:value="14973000">
            <text:p>14.973.000,00 €</text:p>
          </table:table-cell>
          <table:table-cell table:style-name="ce11" office:value-type="currency" office:currency="EUR" office:value="496602.74">
            <text:p>496.602,74 €</text:p>
          </table:table-cell>
          <table:table-cell table:style-name="ce11" table:formula="of:=[.F16]+[.G16]" office:value-type="currency" office:currency="EUR" office:value="15469602.74">
            <text:p>15.469.602,74 €</text:p>
          </table:table-cell>
          <table:table-cell table:style-name="ce18" office:value-type="string">
            <text:p>340/Β/2011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9675/0023Α</text:p>
          </table:table-cell>
          <table:table-cell table:style-name="ce7" table:formula="of:=[.B16]-[.A16]" office:value-type="float" office:value="47">
            <text:p>47</text:p>
          </table:table-cell>
          <table:table-cell table:style-name="ce11" table:formula="of:=(([.C16]/365)*[.L16])*[.D16]" office:value-type="currency" office:currency="EUR" office:value="73397.2602739726">
            <text:p>73.397,26 €</text:p>
          </table:table-cell>
          <table:table-cell table:style-name="ce7" table:formula="of:=(([.C16]-0.05)/365)*[.L16]*[.F16]" office:value-type="currency" office:currency="EUR" office:value="-23136.3616438356">
            <text:p>-23.136,36 €</text:p>
          </table:table-cell>
          <table:table-cell table:style-name="ce21" table:formula="of:=[.D16]-[.F16]+[.N16]" office:value-type="currency" office:currency="EUR" office:value="3863.63835616251">
            <text:p>3.863,64 €</text:p>
          </table:table-cell>
          <table:table-cell table:style-name="ce20"/>
          <table:table-cell table:style-name="ce1" table:formula="of:=([.D16]*[.C16])-([.G16]+[.M16])" office:value-type="currency" office:currency="EUR" office:value="-0.000273972633294761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03">
            <text:p>03.02.11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3000000">
            <text:p>3.000.000,00 €</text:p>
          </table:table-cell>
          <table:table-cell table:style-name="ce10" office:value-type="percentage" office:value="0.9983">
            <text:p>99,83%</text:p>
          </table:table-cell>
          <table:table-cell table:style-name="ce11" table:formula="of:=[.E17]*[.D17]" office:value-type="currency" office:currency="EUR" office:value="2994900">
            <text:p>2.994.900,00 €</text:p>
          </table:table-cell>
          <table:table-cell table:style-name="ce11" office:value-type="currency" office:currency="EUR" office:value="99945.21">
            <text:p>99.945,21 €</text:p>
          </table:table-cell>
          <table:table-cell table:style-name="ce11" table:formula="of:=[.F17]+[.G17]" office:value-type="currency" office:currency="EUR" office:value="3094845.21">
            <text:p>3.094.845,21 €</text:p>
          </table:table-cell>
          <table:table-cell table:style-name="ce18" office:value-type="string">
            <text:p>345/Β/2011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10716/0023Α</text:p>
          </table:table-cell>
          <table:table-cell table:style-name="ce7" table:formula="of:=[.B17]-[.A17]" office:value-type="float" office:value="45">
            <text:p>45</text:p>
          </table:table-cell>
          <table:table-cell table:style-name="ce11" table:formula="of:=(([.C17]/365)*[.L17])*[.D17]" office:value-type="currency" office:currency="EUR" office:value="14054.7945205479">
            <text:p>14.054,79 €</text:p>
          </table:table-cell>
          <table:table-cell table:style-name="ce7" table:formula="of:=(([.C17]-0.05)/365)*[.L17]*[.F17]" office:value-type="currency" office:currency="EUR" office:value="-4430.81095890411">
            <text:p>-4.430,81 €</text:p>
          </table:table-cell>
          <table:table-cell table:style-name="ce21" table:formula="of:=[.D17]-[.F17]+[.N17]" office:value-type="currency" office:currency="EUR" office:value="669.189041095889">
            <text:p>669,19 €</text:p>
          </table:table-cell>
          <table:table-cell table:style-name="ce20"/>
          <table:table-cell table:style-name="ce1" table:formula="of:=([.D17]*[.C17])-([.G17]+[.M17])" office:value-type="currency" office:currency="EUR" office:value="-0.00452054795459844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04">
            <text:p>04.02.11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4000000">
            <text:p>4.000.000,00 €</text:p>
          </table:table-cell>
          <table:table-cell table:style-name="ce10" office:value-type="percentage" office:value="0.9981">
            <text:p>99,81%</text:p>
          </table:table-cell>
          <table:table-cell table:style-name="ce11" table:formula="of:=[.E18]*[.D18]" office:value-type="currency" office:currency="EUR" office:value="3992400">
            <text:p>3.992.400,00 €</text:p>
          </table:table-cell>
          <table:table-cell table:style-name="ce11" office:value-type="currency" office:currency="EUR" office:value="133676.71">
            <text:p>133.676,71 €</text:p>
          </table:table-cell>
          <table:table-cell table:style-name="ce11" table:formula="of:=[.F18]+[.G18]" office:value-type="currency" office:currency="EUR" office:value="4126076.71">
            <text:p>4.126.076,71 €</text:p>
          </table:table-cell>
          <table:table-cell table:style-name="ce18" office:value-type="string">
            <text:p>303/Β/2011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10945/0023Α</text:p>
          </table:table-cell>
          <table:table-cell table:style-name="ce7" table:formula="of:=[.B18]-[.A18]" office:value-type="float" office:value="44">
            <text:p>44</text:p>
          </table:table-cell>
          <table:table-cell table:style-name="ce11" table:formula="of:=(([.C18]/365)*[.L18])*[.D18]" office:value-type="currency" office:currency="EUR" office:value="18323.2876712329">
            <text:p>18.323,29 €</text:p>
          </table:table-cell>
          <table:table-cell table:style-name="ce7" table:formula="of:=(([.C18]-0.05)/365)*[.L18]*[.F18]" office:value-type="currency" office:currency="EUR" office:value="-5775.30739726028">
            <text:p>-5.775,31 €</text:p>
          </table:table-cell>
          <table:table-cell table:style-name="ce21" table:formula="of:=[.D18]-[.F18]+[.N18]" office:value-type="currency" office:currency="EUR" office:value="1824.69260273926">
            <text:p>1.824,69 €</text:p>
          </table:table-cell>
          <table:table-cell table:style-name="ce20"/>
          <table:table-cell table:style-name="ce1" table:formula="of:=([.D18]*[.C18])-([.G18]+[.M18])" office:value-type="currency" office:currency="EUR" office:value="0.002328767121071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07">
            <text:p>07.02.11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7000000">
            <text:p>7.000.000,00 €</text:p>
          </table:table-cell>
          <table:table-cell table:style-name="ce10" office:value-type="percentage" office:value="0.999">
            <text:p>99,90%</text:p>
          </table:table-cell>
          <table:table-cell table:style-name="ce11" table:formula="of:=[.E19]*[.D19]" office:value-type="currency" office:currency="EUR" office:value="6993000">
            <text:p>6.993.000,00 €</text:p>
          </table:table-cell>
          <table:table-cell table:style-name="ce11" office:value-type="currency" office:currency="EUR" office:value="236120.55">
            <text:p>236.120,55 €</text:p>
          </table:table-cell>
          <table:table-cell table:style-name="ce11" table:formula="of:=[.F19]+[.G19]" office:value-type="currency" office:currency="EUR" office:value="7229120.55">
            <text:p>7.229.120,55 €</text:p>
          </table:table-cell>
          <table:table-cell table:style-name="ce18" office:value-type="string">
            <text:p>303/Β/2011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11801/0023Α</text:p>
          </table:table-cell>
          <table:table-cell table:style-name="ce7" table:formula="of:=[.B19]-[.A19]" office:value-type="float" office:value="41">
            <text:p>41</text:p>
          </table:table-cell>
          <table:table-cell table:style-name="ce11" table:formula="of:=(([.C19]/365)*[.L19])*[.D19]" office:value-type="currency" office:currency="EUR" office:value="29879.4520547945">
            <text:p>29.879,45 €</text:p>
          </table:table-cell>
          <table:table-cell table:style-name="ce7" table:formula="of:=(([.C19]-0.05)/365)*[.L19]*[.F19]" office:value-type="currency" office:currency="EUR" office:value="-9426.18082191781">
            <text:p>-9.426,18 €</text:p>
          </table:table-cell>
          <table:table-cell table:style-name="ce21" table:formula="of:=[.D19]-[.F19]+[.N19]" office:value-type="currency" office:currency="EUR" office:value="-2426.18082191781">
            <text:p>-2.426,18 €</text:p>
          </table:table-cell>
          <table:table-cell table:style-name="ce20"/>
          <table:table-cell table:style-name="ce1" table:formula="of:=([.D19]*[.C19])-([.G19]+[.M19])" office:value-type="currency" office:currency="EUR" office:value="-0.00205479451688007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08">
            <text:p>08.02.11</text:p>
          </table:table-cell>
          <table:table-cell table:style-name="ce9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2000000">
            <text:p>2.000.000,00 €</text:p>
          </table:table-cell>
          <table:table-cell table:style-name="ce10" office:value-type="percentage" office:value="0.9983">
            <text:p>99,83%</text:p>
          </table:table-cell>
          <table:table-cell table:style-name="ce11" table:formula="of:=[.E20]*[.D20]" office:value-type="currency" office:currency="EUR" office:value="1996600">
            <text:p>1.996.600,00 €</text:p>
          </table:table-cell>
          <table:table-cell table:style-name="ce11" office:value-type="currency" office:currency="EUR" office:value="67671.23">
            <text:p>67.671,23 €</text:p>
          </table:table-cell>
          <table:table-cell table:style-name="ce11" table:formula="of:=[.F20]+[.G20]" office:value-type="currency" office:currency="EUR" office:value="2064271.23">
            <text:p>2.064.271,23 €</text:p>
          </table:table-cell>
          <table:table-cell table:style-name="ce18" office:value-type="string">
            <text:p>337/Β/2011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12884/0023Α</text:p>
          </table:table-cell>
          <table:table-cell table:style-name="ce7" table:formula="of:=[.B20]-[.A20]" office:value-type="float" office:value="40">
            <text:p>40</text:p>
          </table:table-cell>
          <table:table-cell table:style-name="ce11" table:formula="of:=(([.C20]/365)*[.L20])*[.D20]" office:value-type="currency" office:currency="EUR" office:value="8328.76712328767">
            <text:p>8.328,77 €</text:p>
          </table:table-cell>
          <table:table-cell table:style-name="ce7" table:formula="of:=(([.C20]-0.05)/365)*[.L20]*[.F20]" office:value-type="currency" office:currency="EUR" office:value="-2625.66575342466">
            <text:p>-2.625,67 €</text:p>
          </table:table-cell>
          <table:table-cell table:style-name="ce21" table:formula="of:=[.D20]-[.F20]+[.N20]" office:value-type="currency" office:currency="EUR" office:value="774.334246575108">
            <text:p>774,33 €</text:p>
          </table:table-cell>
          <table:table-cell table:style-name="ce20"/>
          <table:table-cell table:style-name="ce1" table:formula="of:=([.D20]*[.C20])-([.G20]+[.M20])" office:value-type="currency" office:currency="EUR" office:value="0.00287671232945286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09">
            <text:p>09.02.11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3000000">
            <text:p>3.000.000,00 €</text:p>
          </table:table-cell>
          <table:table-cell table:style-name="ce10" office:value-type="percentage" office:value="0.999">
            <text:p>99,90%</text:p>
          </table:table-cell>
          <table:table-cell table:style-name="ce11" table:formula="of:=[.E21]*[.D21]" office:value-type="currency" office:currency="EUR" office:value="2997000">
            <text:p>2.997.000,00 €</text:p>
          </table:table-cell>
          <table:table-cell table:style-name="ce11" office:value-type="currency" office:currency="EUR" office:value="101819.18">
            <text:p>101.819,18 €</text:p>
          </table:table-cell>
          <table:table-cell table:style-name="ce11" table:formula="of:=[.F21]+[.G21]" office:value-type="currency" office:currency="EUR" office:value="3098819.18">
            <text:p>3.098.819,18 €</text:p>
          </table:table-cell>
          <table:table-cell table:style-name="ce18" office:value-type="string">
            <text:p>430/Β/2011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12803/0023Α</text:p>
          </table:table-cell>
          <table:table-cell table:style-name="ce7" table:formula="of:=[.B21]-[.A21]" office:value-type="float" office:value="39">
            <text:p>39</text:p>
          </table:table-cell>
          <table:table-cell table:style-name="ce11" table:formula="of:=(([.C21]/365)*[.L21])*[.D21]" office:value-type="currency" office:currency="EUR" office:value="12180.8219178082">
            <text:p>12.180,82 €</text:p>
          </table:table-cell>
          <table:table-cell table:style-name="ce7" table:formula="of:=(([.C21]-0.05)/365)*[.L21]*[.F21]" office:value-type="currency" office:currency="EUR" office:value="-3842.72876712329">
            <text:p>-3.842,73 €</text:p>
          </table:table-cell>
          <table:table-cell table:style-name="ce21" table:formula="of:=[.D21]-[.F21]+[.N21]" office:value-type="currency" office:currency="EUR" office:value="-842.728767123289">
            <text:p>-842,73 €</text:p>
          </table:table-cell>
          <table:table-cell table:style-name="ce20"/>
          <table:table-cell table:style-name="ce1" table:formula="of:=([.D21]*[.C21])-([.G21]+[.M21])" office:value-type="currency" office:currency="EUR" office:value="-0.0019178082147846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11">
            <text:p>11.02.11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15000000">
            <text:p>15.000.000,00 €</text:p>
          </table:table-cell>
          <table:table-cell table:style-name="ce10" office:value-type="percentage" office:value="0.9994">
            <text:p>99,94%</text:p>
          </table:table-cell>
          <table:table-cell table:style-name="ce11" table:formula="of:=[.E22]*[.D22]" office:value-type="currency" office:currency="EUR" office:value="14991000">
            <text:p>14.991.000,00 €</text:p>
          </table:table-cell>
          <table:table-cell table:style-name="ce11" office:value-type="currency" office:currency="EUR" office:value="512219.18">
            <text:p>512.219,18 €</text:p>
          </table:table-cell>
          <table:table-cell table:style-name="ce11" table:formula="of:=[.F22]+[.G22]" office:value-type="currency" office:currency="EUR" office:value="15503219.18">
            <text:p>15.503.219,18 €</text:p>
          </table:table-cell>
          <table:table-cell table:style-name="ce18" office:value-type="string">
            <text:p>430/Β/2011</text:p>
          </table:table-cell>
          <table:table-cell table:style-name="ce7" office:value-type="string">
            <text:p>GR0110019214 </text:p>
          </table:table-cell>
          <table:table-cell table:style-name="ce18" office:value-type="string">
            <text:p>2/13337/0023Α</text:p>
          </table:table-cell>
          <table:table-cell table:style-name="ce7" table:formula="of:=[.B22]-[.A22]" office:value-type="float" office:value="37">
            <text:p>37</text:p>
          </table:table-cell>
          <table:table-cell table:style-name="ce11" table:formula="of:=(([.C22]/365)*[.L22])*[.D22]" office:value-type="currency" office:currency="EUR" office:value="57780.8219178082">
            <text:p>57.780,82 €</text:p>
          </table:table-cell>
          <table:table-cell table:style-name="ce7" table:formula="of:=(([.C22]-0.05)/365)*[.L22]*[.F22]" office:value-type="currency" office:currency="EUR" office:value="-18235.6273972603">
            <text:p>-18.235,63 €</text:p>
          </table:table-cell>
          <table:table-cell table:style-name="ce21" table:formula="of:=[.D22]-[.F22]+[.N22]" office:value-type="currency" office:currency="EUR" office:value="-9235.62739726215">
            <text:p>-9.235,63 €</text:p>
          </table:table-cell>
          <table:table-cell table:style-name="ce20"/>
          <table:table-cell table:style-name="ce1" table:formula="of:=([.D22]*[.C22])-([.G22]+[.M22])" office:value-type="currency" office:currency="EUR" office:value="-0.00191780820023268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21">
            <text:p>21.02.11</text:p>
          </table:table-cell>
          <table:table-cell table:style-name="ce9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5000000">
            <text:p>5.000.000,00 €</text:p>
          </table:table-cell>
          <table:table-cell table:style-name="ce10" office:value-type="percentage" office:value="0.9995">
            <text:p>99,95%</text:p>
          </table:table-cell>
          <table:table-cell table:style-name="ce11" table:formula="of:=[.E23]*[.D23]" office:value-type="currency" office:currency="EUR" office:value="4997500">
            <text:p>4.997.500,00 €</text:p>
          </table:table-cell>
          <table:table-cell table:style-name="ce11" office:value-type="currency" office:currency="EUR" office:value="175945.21">
            <text:p>175.945,21 €</text:p>
          </table:table-cell>
          <table:table-cell table:style-name="ce11" table:formula="of:=[.F23]+[.G23]" office:value-type="currency" office:currency="EUR" office:value="5173445.21">
            <text:p>5.173.445,21 €</text:p>
          </table:table-cell>
          <table:table-cell table:style-name="ce7"/>
          <table:table-cell table:style-name="ce7" office:value-type="string">
            <text:p>GR0110019214 </text:p>
          </table:table-cell>
          <table:table-cell table:style-name="ce18" office:value-type="string">
            <text:p>2/16441/0023Α</text:p>
          </table:table-cell>
          <table:table-cell table:style-name="ce7" table:formula="of:=[.B23]-[.A23]" office:value-type="float" office:value="27">
            <text:p>27</text:p>
          </table:table-cell>
          <table:table-cell table:style-name="ce11" table:formula="of:=(([.C23]/365)*[.L23])*[.D23]" office:value-type="currency" office:currency="EUR" office:value="14054.7945205479">
            <text:p>14.054,79 €</text:p>
          </table:table-cell>
          <table:table-cell table:style-name="ce7" table:formula="of:=(([.C23]-0.05)/365)*[.L23]*[.F23]" office:value-type="currency" office:currency="EUR" office:value="-4436.13698630137">
            <text:p>-4.436,14 €</text:p>
          </table:table-cell>
          <table:table-cell table:style-name="ce21" table:formula="of:=[.D23]-[.F23]+[.N23]" office:value-type="currency" office:currency="EUR" office:value="-1936.13698630137">
            <text:p>-1.936,14 €</text:p>
          </table:table-cell>
          <table:table-cell table:style-name="ce20"/>
          <table:table-cell table:style-name="ce1" table:formula="of:=([.D23]*[.C23])-([.G23]+[.M23])" office:value-type="currency" office:currency="EUR" office:value="-0.00452054792549461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21">
            <text:p>21.02.11</text:p>
          </table:table-cell>
          <table:table-cell table:style-name="ce3" office:value-type="date" office:date-value="2011-05-18">
            <text:p>18.05.11</text:p>
          </table:table-cell>
          <table:table-cell table:style-name="ce10" office:value-type="percentage" office:value="0.0535">
            <text:p>5,35%</text:p>
          </table:table-cell>
          <table:table-cell table:style-name="ce11" office:value-type="currency" office:currency="EUR" office:value="10000000">
            <text:p>10.000.000,00 €</text:p>
          </table:table-cell>
          <table:table-cell table:style-name="ce10" office:value-type="percentage" office:value="0.9992">
            <text:p>99,92%</text:p>
          </table:table-cell>
          <table:table-cell table:style-name="ce11" table:formula="of:=[.E24]*[.D24]" office:value-type="currency" office:currency="EUR" office:value="9992000">
            <text:p>9.992.000,00 €</text:p>
          </table:table-cell>
          <table:table-cell table:style-name="ce11" office:value-type="currency" office:currency="EUR" office:value="408945.21">
            <text:p>408.945,21 €</text:p>
          </table:table-cell>
          <table:table-cell table:style-name="ce11" table:formula="of:=[.F24]+[.G24]" office:value-type="currency" office:currency="EUR" office:value="10400945.21">
            <text:p>10.400.945,21 €</text:p>
          </table:table-cell>
          <table:table-cell table:style-name="ce7"/>
          <table:table-cell table:style-name="ce7" office:value-type="string">
            <text:p>GR0124015497</text:p>
          </table:table-cell>
          <table:table-cell table:style-name="ce18" office:value-type="string">
            <text:p>2/16441/0023Α</text:p>
          </table:table-cell>
          <table:table-cell table:style-name="ce7" table:formula="of:=[.B24]-[.A24]" office:value-type="float" office:value="86">
            <text:p>86</text:p>
          </table:table-cell>
          <table:table-cell table:style-name="ce11" table:formula="of:=(([.C24]/365)*[.L24])*[.D24]" office:value-type="currency" office:currency="EUR" office:value="126054.794520548">
            <text:p>126.054,79 €</text:p>
          </table:table-cell>
          <table:table-cell table:style-name="ce7" table:formula="of:=(([.C24]-0.05)/365)*[.L24]*[.F24]" office:value-type="currency" office:currency="EUR" office:value="8239.97808219179">
            <text:p>8.239,98 €</text:p>
          </table:table-cell>
          <table:table-cell table:style-name="ce21" table:formula="of:=[.D24]-[.F24]+[.N24]" office:value-type="currency" office:currency="EUR" office:value="16239.9780821918">
            <text:p>16.239,98 €</text:p>
          </table:table-cell>
          <table:table-cell table:style-name="ce20"/>
          <table:table-cell table:style-name="ce1" table:formula="of:=([.D24]*[.C24])-([.G24]+[.M24])" office:value-type="currency" office:currency="EUR" office:value="-0.00452054792549461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2-21">
            <text:p>21.02.11</text:p>
          </table:table-cell>
          <table:table-cell table:style-name="ce9" office:value-type="date" office:date-value="2011-08-20">
            <text:p>20.08.11</text:p>
          </table:table-cell>
          <table:table-cell table:style-name="ce10" office:value-type="percentage" office:value="0.039">
            <text:p>3,90%</text:p>
          </table:table-cell>
          <table:table-cell table:style-name="ce11" office:value-type="currency" office:currency="EUR" office:value="3000000">
            <text:p>3.000.000,00 €</text:p>
          </table:table-cell>
          <table:table-cell table:style-name="ce10" office:value-type="percentage" office:value="0.9845">
            <text:p>98,45%</text:p>
          </table:table-cell>
          <table:table-cell table:style-name="ce11" table:formula="of:=[.E25]*[.D25]" office:value-type="currency" office:currency="EUR" office:value="2953500">
            <text:p>2.953.500,00 €</text:p>
          </table:table-cell>
          <table:table-cell table:style-name="ce11" office:value-type="currency" office:currency="EUR" office:value="59301.37">
            <text:p>59.301,37 €</text:p>
          </table:table-cell>
          <table:table-cell table:style-name="ce11" table:formula="of:=[.F25]+[.G25]" office:value-type="currency" office:currency="EUR" office:value="3012801.37">
            <text:p>3.012.801,37 €</text:p>
          </table:table-cell>
          <table:table-cell table:style-name="ce7"/>
          <table:table-cell table:style-name="ce7" office:value-type="string">
            <text:p>GR0114019442</text:p>
          </table:table-cell>
          <table:table-cell table:style-name="ce18" office:value-type="string">
            <text:p>2/16441/0023Α</text:p>
          </table:table-cell>
          <table:table-cell table:style-name="ce7" table:formula="of:=[.B25]-[.A25]" office:value-type="float" office:value="180">
            <text:p>180</text:p>
          </table:table-cell>
          <table:table-cell table:style-name="ce11" table:formula="of:=(([.C25]/365)*[.L25])*[.D25]" office:value-type="currency" office:currency="EUR" office:value="57698.6301369863">
            <text:p>57.698,63 €</text:p>
          </table:table-cell>
          <table:table-cell table:style-name="ce7" table:formula="of:=(([.C25]-0.05)/365)*[.L25]*[.F25]" office:value-type="currency" office:currency="EUR" office:value="-16021.7260273973">
            <text:p>-16.021,73 €</text:p>
          </table:table-cell>
          <table:table-cell table:style-name="ce21" table:formula="of:=[.D25]-[.F25]+[.N25]" office:value-type="currency" office:currency="EUR" office:value="30478.2739726027">
            <text:p>30.478,27 €</text:p>
          </table:table-cell>
          <table:table-cell table:style-name="ce20"/>
          <table:table-cell table:style-name="ce1" table:formula="of:=([.D25]*[.C25])-([.G25]+[.M25])" office:value-type="currency" office:currency="EUR" office:value="-0.000136986316647381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3-02">
            <text:p>02.03.11</text:p>
          </table:table-cell>
          <table:table-cell table:style-name="ce3" office:value-type="date" office:date-value="2011-05-18">
            <text:p>18.05.11</text:p>
          </table:table-cell>
          <table:table-cell table:style-name="ce10" office:value-type="percentage" office:value="0.0535">
            <text:p>5,35%</text:p>
          </table:table-cell>
          <table:table-cell table:style-name="ce11" office:value-type="currency" office:currency="EUR" office:value="7000000">
            <text:p>7.000.000,00 €</text:p>
          </table:table-cell>
          <table:table-cell table:style-name="ce10" office:value-type="percentage" office:value="0.9998">
            <text:p>99,98%</text:p>
          </table:table-cell>
          <table:table-cell table:style-name="ce11" table:formula="of:=[.E26]*[.D26]" office:value-type="currency" office:currency="EUR" office:value="6998600">
            <text:p>6.998.600,00 €</text:p>
          </table:table-cell>
          <table:table-cell table:style-name="ce11" office:value-type="currency" office:currency="EUR" office:value="295495.89">
            <text:p>295.495,89 €</text:p>
          </table:table-cell>
          <table:table-cell table:style-name="ce11" table:formula="of:=[.F26]+[.G26]" office:value-type="currency" office:currency="EUR" office:value="7294095.89">
            <text:p>7.294.095,89 €</text:p>
          </table:table-cell>
          <table:table-cell table:style-name="ce7"/>
          <table:table-cell table:style-name="ce7" office:value-type="string">
            <text:p>GR0124015497</text:p>
          </table:table-cell>
          <table:table-cell table:style-name="ce18" office:value-type="string">
            <text:p>2/18904/0023Α</text:p>
          </table:table-cell>
          <table:table-cell table:style-name="ce7" table:formula="of:=[.B26]-[.A26]" office:value-type="float" office:value="77">
            <text:p>77</text:p>
          </table:table-cell>
          <table:table-cell table:style-name="ce11" table:formula="of:=(([.C26]/365)*[.L26])*[.D26]" office:value-type="currency" office:currency="EUR" office:value="79004.1095890411">
            <text:p>79.004,11 €</text:p>
          </table:table-cell>
          <table:table-cell table:style-name="ce7" table:formula="of:=(([.C26]-0.05)/365)*[.L26]*[.F26]" office:value-type="currency" office:currency="EUR" office:value="5167.4594520548">
            <text:p>5.167,46 €</text:p>
          </table:table-cell>
          <table:table-cell table:style-name="ce21" table:formula="of:=[.D26]-[.F26]+[.N26]" office:value-type="currency" office:currency="EUR" office:value="6567.4594520548">
            <text:p>6.567,46 €</text:p>
          </table:table-cell>
          <table:table-cell table:style-name="ce20"/>
          <table:table-cell table:style-name="ce1" table:formula="of:=([.D26]*[.C26])-([.G26]+[.M26])" office:value-type="currency" office:currency="EUR" office:value="0.000410958949942142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3-02">
            <text:p>02.03.11</text:p>
          </table:table-cell>
          <table:table-cell table:style-name="ce3" office:value-type="date" office:date-value="2011-08-20">
            <text:p>20.08.11</text:p>
          </table:table-cell>
          <table:table-cell table:style-name="ce10" office:value-type="percentage" office:value="0.039">
            <text:p>3,90%</text:p>
          </table:table-cell>
          <table:table-cell table:style-name="ce11" office:value-type="currency" office:currency="EUR" office:value="6000000">
            <text:p>6.000.000,00 €</text:p>
          </table:table-cell>
          <table:table-cell table:style-name="ce10" office:value-type="percentage" office:value="0.9885">
            <text:p>98,85%</text:p>
          </table:table-cell>
          <table:table-cell table:style-name="ce11" table:formula="of:=[.E27]*[.D27]" office:value-type="currency" office:currency="EUR" office:value="5931000">
            <text:p>5.931.000,00 €</text:p>
          </table:table-cell>
          <table:table-cell table:style-name="ce11" office:value-type="currency" office:currency="EUR" office:value="124372.6">
            <text:p>124.372,60 €</text:p>
          </table:table-cell>
          <table:table-cell table:style-name="ce11" table:formula="of:=[.F27]+[.G27]" office:value-type="currency" office:currency="EUR" office:value="6055372.6">
            <text:p>6.055.372,60 €</text:p>
          </table:table-cell>
          <table:table-cell table:style-name="ce7"/>
          <table:table-cell table:style-name="ce7" office:value-type="string">
            <text:p>GR0114019442</text:p>
          </table:table-cell>
          <table:table-cell table:style-name="ce18" office:value-type="string">
            <text:p>2/18904/0023Α</text:p>
          </table:table-cell>
          <table:table-cell table:style-name="ce7" table:formula="of:=[.B27]-[.A27]" office:value-type="float" office:value="171">
            <text:p>171</text:p>
          </table:table-cell>
          <table:table-cell table:style-name="ce11" table:formula="of:=(([.C27]/365)*[.L27])*[.D27]" office:value-type="currency" office:currency="EUR" office:value="109627.397260274">
            <text:p>109.627,40 €</text:p>
          </table:table-cell>
          <table:table-cell table:style-name="ce7" table:formula="of:=(([.C27]-0.05)/365)*[.L27]*[.F27]" office:value-type="currency" office:currency="EUR" office:value="-30564.9616438356">
            <text:p>-30.564,96 €</text:p>
          </table:table-cell>
          <table:table-cell table:style-name="ce21" table:formula="of:=[.D27]-[.F27]+[.N27]" office:value-type="currency" office:currency="EUR" office:value="38435.0383561644">
            <text:p>38.435,04 €</text:p>
          </table:table-cell>
          <table:table-cell table:style-name="ce20"/>
          <table:table-cell table:style-name="ce1" table:formula="of:=([.D27]*[.C27])-([.G27]+[.M27])" office:value-type="currency" office:currency="EUR" office:value="0.00273972601280548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3-09">
            <text:p>09.03.11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4000000">
            <text:p>4.000.000,00 €</text:p>
          </table:table-cell>
          <table:table-cell table:style-name="ce10" office:value-type="percentage" office:value="0.9997">
            <text:p>99,97%</text:p>
          </table:table-cell>
          <table:table-cell table:style-name="ce11" table:formula="of:=[.E28]*[.D28]" office:value-type="currency" office:currency="EUR" office:value="3998800">
            <text:p>3.998.800,00 €</text:p>
          </table:table-cell>
          <table:table-cell table:style-name="ce11" office:value-type="currency" office:currency="EUR" office:value="147419.18">
            <text:p>147.419,18 €</text:p>
          </table:table-cell>
          <table:table-cell table:style-name="ce11" table:formula="of:=[.F28]+[.G29]" office:value-type="currency" office:currency="EUR" office:value="4387957.53">
            <text:p>4.387.957,53 €</text:p>
          </table:table-cell>
          <table:table-cell table:style-name="ce7"/>
          <table:table-cell table:style-name="ce7" office:value-type="string">
            <text:p>GR0110019214 </text:p>
          </table:table-cell>
          <table:table-cell table:style-name="ce7"/>
          <table:table-cell table:style-name="ce7" table:formula="of:=[.B28]-[.A28]" office:value-type="float" office:value="11">
            <text:p>11</text:p>
          </table:table-cell>
          <table:table-cell table:style-name="ce11" table:formula="of:=(([.C28]/365)*[.L28])*[.D28]" office:value-type="currency" office:currency="EUR" office:value="4580.82191780822">
            <text:p>4.580,82 €</text:p>
          </table:table-cell>
          <table:table-cell table:style-name="ce7" table:formula="of:=(([.C28]-0.05)/365)*[.L28]*[.F28]" office:value-type="currency" office:currency="EUR" office:value="-1446.14136986301">
            <text:p>-1.446,14 €</text:p>
          </table:table-cell>
          <table:table-cell table:style-name="ce21" table:formula="of:=[.D28]-[.F28]+[.N28]" office:value-type="currency" office:currency="EUR" office:value="-246.141369863014">
            <text:p>-246,14 €</text:p>
          </table:table-cell>
          <table:table-cell table:style-name="ce20"/>
          <table:table-cell table:style-name="ce1" table:formula="of:=([.D28]*[.C28])-([.G28]+[.M28])" office:value-type="currency" office:currency="EUR" office:value="-0.00191780820023268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3-09">
            <text:p>09.03.11</text:p>
          </table:table-cell>
          <table:table-cell table:style-name="ce3" office:value-type="date" office:date-value="2011-05-18">
            <text:p>18.05.11</text:p>
          </table:table-cell>
          <table:table-cell table:style-name="ce10" office:value-type="percentage" office:value="0.0535">
            <text:p>5,35%</text:p>
          </table:table-cell>
          <table:table-cell table:style-name="ce11" office:value-type="currency" office:currency="EUR" office:value="9000000">
            <text:p>9.000.000,00 €</text:p>
          </table:table-cell>
          <table:table-cell table:style-name="ce10" office:value-type="percentage" office:value="0.9997">
            <text:p>99,97%</text:p>
          </table:table-cell>
          <table:table-cell table:style-name="ce11" table:formula="of:=[.E29]*[.D29]" office:value-type="currency" office:currency="EUR" office:value="8997300">
            <text:p>8.997.300,00 €</text:p>
          </table:table-cell>
          <table:table-cell table:style-name="ce11" office:value-type="currency" office:currency="EUR" office:value="389157.53">
            <text:p>389.157,53 €</text:p>
          </table:table-cell>
          <table:table-cell table:style-name="ce11" table:formula="of:=[.F29]+[.G29]" office:value-type="currency" office:currency="EUR" office:value="9386457.53">
            <text:p>9.386.457,53 €</text:p>
          </table:table-cell>
          <table:table-cell table:style-name="ce7"/>
          <table:table-cell table:style-name="ce7" office:value-type="string">
            <text:p>GR0124015497</text:p>
          </table:table-cell>
          <table:table-cell table:style-name="ce7"/>
          <table:table-cell table:style-name="ce7" table:formula="of:=[.B29]-[.A29]" office:value-type="float" office:value="70">
            <text:p>70</text:p>
          </table:table-cell>
          <table:table-cell table:style-name="ce11" table:formula="of:=(([.C29]/365)*[.L29])*[.D29]" office:value-type="currency" office:currency="EUR" office:value="92342.4657534247">
            <text:p>92.342,47 €</text:p>
          </table:table-cell>
          <table:table-cell table:style-name="ce7" table:formula="of:=(([.C29]-0.05)/365)*[.L29]*[.F29]" office:value-type="currency" office:currency="EUR" office:value="6039.28356164384">
            <text:p>6.039,28 €</text:p>
          </table:table-cell>
          <table:table-cell table:style-name="ce21" table:formula="of:=[.D29]-[.F29]+[.N29]" office:value-type="currency" office:currency="EUR" office:value="8739.28356164384">
            <text:p>8.739,28 €</text:p>
          </table:table-cell>
          <table:table-cell table:style-name="ce20"/>
          <table:table-cell table:style-name="ce1" table:formula="of:=([.D29]*[.C29])-([.G29]+[.M29])" office:value-type="currency" office:currency="EUR" office:value="0.00424657535040751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3-16">
            <text:p>16.03.11</text:p>
          </table:table-cell>
          <table:table-cell table:style-name="ce3" office:value-type="date" office:date-value="2011-03-20">
            <text:p>20.03.11</text:p>
          </table:table-cell>
          <table:table-cell table:style-name="ce10" office:value-type="percentage" office:value="0.038">
            <text:p>3,80%</text:p>
          </table:table-cell>
          <table:table-cell table:style-name="ce11" office:value-type="currency" office:currency="EUR" office:value="4000000">
            <text:p>4.000.000,00 €</text:p>
          </table:table-cell>
          <table:table-cell table:style-name="ce10" office:value-type="percentage" office:value="0.9995">
            <text:p>99,95%</text:p>
          </table:table-cell>
          <table:table-cell table:style-name="ce11" table:formula="of:=[.E30]*[.D30]" office:value-type="currency" office:currency="EUR" office:value="3998000">
            <text:p>3.998.000,00 €</text:p>
          </table:table-cell>
          <table:table-cell table:style-name="ce11" office:value-type="currency" office:currency="EUR" office:value="150334.25">
            <text:p>150.334,25 €</text:p>
          </table:table-cell>
          <table:table-cell table:style-name="ce11" table:formula="of:=[.F30]+[.G30]" office:value-type="currency" office:currency="EUR" office:value="4148334.25">
            <text:p>4.148.334,25 €</text:p>
          </table:table-cell>
          <table:table-cell table:style-name="ce7"/>
          <table:table-cell table:style-name="ce7" office:value-type="string">
            <text:p>GR0110019214 </text:p>
          </table:table-cell>
          <table:table-cell table:style-name="ce18" office:value-type="string">
            <text:p>2/22610/0023Α</text:p>
          </table:table-cell>
          <table:table-cell table:style-name="ce7" table:formula="of:=[.B30]-[.A30]" office:value-type="float" office:value="4">
            <text:p>4</text:p>
          </table:table-cell>
          <table:table-cell table:style-name="ce11" table:formula="of:=(([.C30]/365)*[.L30])*[.D30]" office:value-type="currency" office:currency="EUR" office:value="1665.75342465753">
            <text:p>1.665,75 €</text:p>
          </table:table-cell>
          <table:table-cell table:style-name="ce7" table:formula="of:=(([.C30]-0.05)/365)*[.L30]*[.F30]" office:value-type="currency" office:currency="EUR" office:value="-525.764383561644">
            <text:p>-525,76 €</text:p>
          </table:table-cell>
          <table:table-cell table:style-name="ce21" table:formula="of:=[.D30]-[.F30]+[.N30]" office:value-type="currency" office:currency="EUR" office:value="1474.23561643836">
            <text:p>1.474,24 €</text:p>
          </table:table-cell>
          <table:table-cell table:style-name="ce20"/>
          <table:table-cell table:style-name="ce1" table:formula="of:=([.D30]*[.C30])-([.G30]+[.M30])" office:value-type="currency" office:currency="EUR" office:value="-0.00342465753783472">
            <text:p>-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3-16">
            <text:p>16.03.11</text:p>
          </table:table-cell>
          <table:table-cell table:style-name="ce3" office:value-type="date" office:date-value="2011-05-18">
            <text:p>18.05.11</text:p>
          </table:table-cell>
          <table:table-cell table:style-name="ce10" office:value-type="percentage" office:value="0.0535">
            <text:p>5,35%</text:p>
          </table:table-cell>
          <table:table-cell table:style-name="ce11" office:value-type="currency" office:currency="EUR" office:value="9000000">
            <text:p>9.000.000,00 €</text:p>
          </table:table-cell>
          <table:table-cell table:style-name="ce10" office:value-type="percentage" office:value="0.9983">
            <text:p>99,83%</text:p>
          </table:table-cell>
          <table:table-cell table:style-name="ce11" table:formula="of:=[.E31]*[.D31]" office:value-type="currency" office:currency="EUR" office:value="8984700">
            <text:p>8.984.700,00 €</text:p>
          </table:table-cell>
          <table:table-cell table:style-name="ce11" office:value-type="currency" office:currency="EUR" office:value="398391.78">
            <text:p>398.391,78 €</text:p>
          </table:table-cell>
          <table:table-cell table:style-name="ce11" table:formula="of:=[.F31]+[.G31]" office:value-type="currency" office:currency="EUR" office:value="9383091.78">
            <text:p>9.383.091,78 €</text:p>
          </table:table-cell>
          <table:table-cell table:style-name="ce7"/>
          <table:table-cell table:style-name="ce7" office:value-type="string">
            <text:p>GR0124015497</text:p>
          </table:table-cell>
          <table:table-cell table:style-name="ce18" office:value-type="string">
            <text:p>2/22610/0023Α</text:p>
          </table:table-cell>
          <table:table-cell table:style-name="ce7" table:formula="of:=[.B31]-[.A31]" office:value-type="float" office:value="63">
            <text:p>63</text:p>
          </table:table-cell>
          <table:table-cell table:style-name="ce11" table:formula="of:=(([.C31]/365)*[.L31])*[.D31]" office:value-type="currency" office:currency="EUR" office:value="83108.2191780822">
            <text:p>83.108,22 €</text:p>
          </table:table-cell>
          <table:table-cell table:style-name="ce7" table:formula="of:=(([.C31]-0.05)/365)*[.L31]*[.F31]" office:value-type="currency" office:currency="EUR" office:value="5427.74342465754">
            <text:p>5.427,74 €</text:p>
          </table:table-cell>
          <table:table-cell table:style-name="ce21" table:formula="of:=[.D31]-[.F31]+[.N31]" office:value-type="currency" office:currency="EUR" office:value="20727.7434246575">
            <text:p>20.727,74 €</text:p>
          </table:table-cell>
          <table:table-cell table:style-name="ce20"/>
          <table:table-cell table:style-name="ce1" table:formula="of:=([.D31]*[.C31])-([.G31]+[.M31])" office:value-type="currency" office:currency="EUR" office:value="0.000821917841676623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3" office:value-type="date" office:date-value="2011-03-16">
            <text:p>16.03.11</text:p>
          </table:table-cell>
          <table:table-cell table:style-name="ce3" office:value-type="date" office:date-value="2011-08-20">
            <text:p>20.08.11</text:p>
          </table:table-cell>
          <table:table-cell table:style-name="ce10" office:value-type="percentage" office:value="0.039">
            <text:p>3,90%</text:p>
          </table:table-cell>
          <table:table-cell table:style-name="ce11" office:value-type="currency" office:currency="EUR" office:value="3000000">
            <text:p>3.000.000,00 €</text:p>
          </table:table-cell>
          <table:table-cell table:style-name="ce10" office:value-type="percentage" office:value="0.9874">
            <text:p>98,74%</text:p>
          </table:table-cell>
          <table:table-cell table:style-name="ce11" table:formula="of:=[.E32]*[.D32]" office:value-type="currency" office:currency="EUR" office:value="2962200">
            <text:p>2.962.200,00 €</text:p>
          </table:table-cell>
          <table:table-cell table:style-name="ce11" office:value-type="currency" office:currency="EUR" office:value="66673.97">
            <text:p>66.673,97 €</text:p>
          </table:table-cell>
          <table:table-cell table:style-name="ce11" table:formula="of:=[.F32]+[.G32]" office:value-type="currency" office:currency="EUR" office:value="3028873.97">
            <text:p>3.028.873,97 €</text:p>
          </table:table-cell>
          <table:table-cell table:style-name="ce7"/>
          <table:table-cell table:style-name="ce7" office:value-type="string">
            <text:p>GR0114019442</text:p>
          </table:table-cell>
          <table:table-cell table:style-name="ce18" office:value-type="string">
            <text:p>2/22610/0023Α</text:p>
          </table:table-cell>
          <table:table-cell table:style-name="ce7" table:formula="of:=[.B32]-[.A32]" office:value-type="float" office:value="157">
            <text:p>157</text:p>
          </table:table-cell>
          <table:table-cell table:style-name="ce11" table:formula="of:=(([.C32]/365)*[.L32])*[.D32]" office:value-type="currency" office:currency="EUR" office:value="50326.0273972603">
            <text:p>50.326,03 €</text:p>
          </table:table-cell>
          <table:table-cell table:style-name="ce7" table:formula="of:=(([.C32]-0.05)/365)*[.L32]*[.F32]" office:value-type="currency" office:currency="EUR" office:value="-14015.6695890411">
            <text:p>-14.015,67 €</text:p>
          </table:table-cell>
          <table:table-cell table:style-name="ce21" table:formula="of:=[.D32]-[.F32]+[.N32]" office:value-type="currency" office:currency="EUR" office:value="23784.3304109589">
            <text:p>23.784,33 €</text:p>
          </table:table-cell>
          <table:table-cell table:style-name="ce20"/>
          <table:table-cell table:style-name="ce1" table:formula="of:=([.D32]*[.C32])-([.G32]+[.M32])" office:value-type="currency" office:currency="EUR" office:value="0.00260273972526193">
            <text:p>0,00 €</text:p>
          </table:table-cell>
          <table:table-cell table:style-name="ce1" table:number-columns-repeated="2"/>
          <table:table-cell table:number-columns-repeated="1004"/>
        </table:table-row>
        <table:table-row table:style-name="ro4">
          <table:table-cell table:style-name="ce4" table:number-columns-repeated="3"/>
          <table:table-cell table:style-name="ce12"/>
          <table:table-cell table:style-name="ce10"/>
          <table:table-cell table:style-name="ce12" table:number-columns-repeated="3"/>
          <table:table-cell table:style-name="ce4" table:number-columns-repeated="4"/>
          <table:table-cell table:style-name="ce12" office:value-type="string">
            <text:p>Θεωρητικό επιτοκιακό κέρδος από την πρόωρη αγορά</text:p>
          </table:table-cell>
          <table:table-cell table:style-name="ce4" office:value-type="string">
            <text:p>πραγματική επιτοκιακή επιβάρυνση μέχρι τη λήξη</text:p>
          </table:table-cell>
          <table:table-cell table:style-name="ce12" office:value-type="string">
            <text:p>συνολικό κουστουμάκι</text:p>
          </table:table-cell>
          <table:table-cell table:style-name="ce22"/>
          <table:table-cell table:style-name="ce24" table:number-columns-repeated="3"/>
          <table:table-cell table:style-name="ce27" table:number-columns-repeated="1004"/>
        </table:table-row>
        <table:table-row table:style-name="ro2">
          <table:table-cell table:style-name="ce5" table:number-columns-repeated="3"/>
          <table:table-cell table:style-name="ce13" table:formula="of:=SUM([.D3:.D32])" office:value-type="currency" office:currency="EUR" office:value="262192000">
            <text:p>262.192.000,00 €</text:p>
          </table:table-cell>
          <table:table-cell table:style-name="ce10" table:formula="of:=[.F34]/[.D34]" office:value-type="percentage" office:value="0.993453064929517">
            <text:p>99,35%</text:p>
          </table:table-cell>
          <table:table-cell table:style-name="ce13" table:formula="of:=SUM([.F3:.F32])" office:value-type="currency" office:currency="EUR" office:value="260475446">
            <text:p>260.475.446,00 €</text:p>
          </table:table-cell>
          <table:table-cell table:style-name="ce13" table:formula="of:=SUM([.G3:.G32])" office:value-type="currency" office:currency="EUR" office:value="7939853.8">
            <text:p>7.939.853,80 €</text:p>
          </table:table-cell>
          <table:table-cell table:style-name="ce13" table:formula="of:=SUM([.H3:.H32])" office:value-type="currency" office:currency="EUR" office:value="268657038.15">
            <text:p>268.657.038,15 €</text:p>
          </table:table-cell>
          <table:table-cell table:style-name="ce13" table:number-columns-repeated="4"/>
          <table:table-cell table:style-name="ce13" table:formula="of:=SUM([.M3:.M32])" office:value-type="currency" office:currency="EUR" office:value="2666298.65205479">
            <text:p>2.666.298,65 €</text:p>
          </table:table-cell>
          <table:table-cell table:style-name="ce13" table:formula="of:=SUM([.N3:.N32])" office:value-type="currency" office:currency="EUR" office:value="-645160.008673973">
            <text:p>-645.160,01 €</text:p>
          </table:table-cell>
          <table:table-cell table:style-name="ce13" table:formula="of:=SUM([.O3:.O32])" office:value-type="currency" office:currency="EUR" office:value="1071393.99132602">
            <text:p>1.071.393,99 €</text:p>
          </table:table-cell>
          <table:table-cell table:style-name="ce20"/>
          <table:table-cell table:style-name="ce25" table:number-columns-repeated="3"/>
          <table:table-cell table:style-name="ce28" table:number-columns-repeated="1004"/>
        </table:table-row>
        <table:table-row table:style-name="ro6">
          <table:table-cell table:style-name="ce6" table:number-columns-repeated="3"/>
          <table:table-cell table:style-name="ce14" table:number-columns-repeated="2"/>
          <table:table-cell table:style-name="ce14" office:value-type="string">
            <text:p>κεφαλαιακό κέρδος από την πρόωρη αγορά</text:p>
          </table:table-cell>
          <table:table-cell table:style-name="ce14" table:number-columns-repeated="7"/>
          <table:table-cell table:style-name="ce14" office:value-type="string">
            <text:p>συνολικό κουστουμάκι</text:p>
          </table:table-cell>
          <table:table-cell table:style-name="ce14" office:value-type="string">
            <text:p>ή ποσοστό κέρδους από τη φασαρία</text:p>
          </table:table-cell>
          <table:table-cell table:style-name="ce23" table:number-columns-repeated="4"/>
          <table:table-cell table:style-name="ce29" table:number-columns-repeated="1004"/>
        </table:table-row>
        <table:table-row table:style-name="ro2">
          <table:table-cell table:style-name="ce7" table:number-columns-repeated="3"/>
          <table:table-cell table:style-name="ce11" table:number-columns-repeated="2"/>
          <table:table-cell table:style-name="ce13" table:formula="of:=[.D34]-[.F34]" office:value-type="currency" office:currency="EUR" office:value="1716554">
            <text:p>1.716.554,00 €</text:p>
          </table:table-cell>
          <table:table-cell table:style-name="ce11" table:number-columns-repeated="7"/>
          <table:table-cell table:style-name="ce13" table:formula="of:=[.F36]+[.N34]" office:value-type="currency" office:currency="EUR" office:value="1071393.99132603">
            <text:p>1.071.393,99 €</text:p>
          </table:table-cell>
          <table:table-cell table:style-name="ce10" table:formula="of:=[.N36]/[.D34]" office:value-type="percentage" office:value="0.00408629550606436">
            <text:p>0,41%</text:p>
          </table:table-cell>
          <table:table-cell table:style-name="ce20"/>
          <table:table-cell table:style-name="ce1" table:number-columns-repeated="3"/>
          <table:table-cell table:number-columns-repeated="1004"/>
        </table:table-row>
        <table:table-row table:style-name="ro2" table:number-rows-repeated="3">
          <table:table-cell table:style-name="ce7" table:number-columns-repeated="3"/>
          <table:table-cell table:style-name="ce11"/>
          <table:table-cell table:style-name="ce7"/>
          <table:table-cell table:style-name="ce11" table:number-columns-repeated="3"/>
          <table:table-cell table:style-name="ce7" table:number-columns-repeated="4"/>
          <table:table-cell table:style-name="ce11"/>
          <table:table-cell table:style-name="ce7"/>
          <table:table-cell table:style-name="ce21"/>
          <table:table-cell table:style-name="ce20"/>
          <table:table-cell table:style-name="ce1" table:number-columns-repeated="3"/>
          <table:table-cell table:number-columns-repeated="1004"/>
        </table:table-row>
        <table:table-row table:style-name="ro2" table:number-rows-repeated="3">
          <table:table-cell table:number-columns-repeated="3"/>
          <table:table-cell table:style-name="ce15"/>
          <table:table-cell table:number-columns-repeated="1019"/>
        </table:table-row>
        <table:table-row table:style-name="ro2">
          <table:table-cell table:number-columns-repeated="3"/>
          <table:table-cell table:style-name="ce15"/>
          <table:table-cell table:number-columns-repeated="5"/>
          <table:table-cell table:formula="of:=5000/365" office:value-type="float" office:value="13.6986301369863">
            <text:p>13,698630137</text:p>
          </table:table-cell>
          <table:table-cell table:number-columns-repeated="1013"/>
        </table:table-row>
        <table:table-row table:style-name="ro2" table:number-rows-repeated="3">
          <table:table-cell table:number-columns-repeated="3"/>
          <table:table-cell table:style-name="ce15"/>
          <table:table-cell table:number-columns-repeated="1019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  <table:database-ranges>
        <table:database-range table:target-range-address="Sheet1.A3:Sheet1.AMI3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">
      <number:number number:decimal-places="9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.05.2011</text:date>, <text:time>10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ste </meta:initial-creator>
    <meta:creation-date>2011-05-02T19:29:04</meta:creation-date>
    <dc:date>2011-05-03T10:00:26</dc:date>
    <dc:creator>waste </dc:creator>
    <meta:editing-duration>PT03H01M47S</meta:editing-duration>
    <meta:editing-cycles>7</meta:editing-cycles>
    <meta:generator>OpenOffice.org/3.2$Unix OpenOffice.org_project/320m19$Build-9505</meta:generator>
    <meta:document-statistic meta:table-count="3" meta:cell-count="498" meta:object-count="0"/>
  </office:meta>
</office:document-meta>
</file>